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11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01:345</text:p>
          </table:table-cell>
          <table:covered-table-cell/>
          <table:table-cell office:value-type="float" office:value="214499.25" table:style-name="ce20">
            <text:p>214499,2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16:213</text:p>
          </table:table-cell>
          <table:covered-table-cell/>
          <table:table-cell office:value-type="float" office:value="214499.25" table:style-name="ce20">
            <text:p>214499,2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7:498</text:p>
          </table:table-cell>
          <table:covered-table-cell/>
          <table:table-cell office:value-type="float" office:value="7081640" table:style-name="ce20">
            <text:p>7081640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372</text:p>
          </table:table-cell>
          <table:covered-table-cell/>
          <table:table-cell office:value-type="float" office:value="103127.57" table:style-name="ce20">
            <text:p>103127,57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38:665</text:p>
          </table:table-cell>
          <table:covered-table-cell/>
          <table:table-cell office:value-type="float" office:value="991820.54" table:style-name="ce20">
            <text:p>991820,54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0000000:4948</text:p>
          </table:table-cell>
          <table:covered-table-cell/>
          <table:table-cell office:value-type="float" office:value="534628.49" table:style-name="ce20">
            <text:p>534628,49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0000000:4950</text:p>
          </table:table-cell>
          <table:covered-table-cell/>
          <table:table-cell office:value-type="float" office:value="3086455.61" table:style-name="ce20">
            <text:p>3086455,61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0000000:4953</text:p>
          </table:table-cell>
          <table:covered-table-cell/>
          <table:table-cell office:value-type="float" office:value="17193.5" table:style-name="ce20">
            <text:p>17193,5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0000000:4955</text:p>
          </table:table-cell>
          <table:covered-table-cell/>
          <table:table-cell office:value-type="float" office:value="26107.19" table:style-name="ce20">
            <text:p>26107,19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0000000:4956</text:p>
          </table:table-cell>
          <table:covered-table-cell/>
          <table:table-cell office:value-type="float" office:value="9055647.1500000004" table:style-name="ce20">
            <text:p>9055647,1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0000000:4957</text:p>
          </table:table-cell>
          <table:covered-table-cell/>
          <table:table-cell office:value-type="float" office:value="4532880.9800000004" table:style-name="ce20">
            <text:p>4532880,9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0:0000000:4958</text:p>
          </table:table-cell>
          <table:covered-table-cell/>
          <table:table-cell office:value-type="float" office:value="85681.07" table:style-name="ce20">
            <text:p>85681,07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0:0000000:4959</text:p>
          </table:table-cell>
          <table:covered-table-cell/>
          <table:table-cell office:value-type="float" office:value="377533.87" table:style-name="ce20">
            <text:p>377533,87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5003:400</text:p>
          </table:table-cell>
          <table:covered-table-cell/>
          <table:table-cell office:value-type="float" office:value="2402065.2599999998" table:style-name="ce20">
            <text:p>2402065,2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49016:879</text:p>
          </table:table-cell>
          <table:covered-table-cell/>
          <table:table-cell office:value-type="float" office:value="1470018.51" table:style-name="ce20">
            <text:p>1470018,51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6006:242</text:p>
          </table:table-cell>
          <table:covered-table-cell/>
          <table:table-cell office:value-type="float" office:value="2465133.14" table:style-name="ce20">
            <text:p>2465133,14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6006:243</text:p>
          </table:table-cell>
          <table:covered-table-cell/>
          <table:table-cell office:value-type="float" office:value="2970184.05" table:style-name="ce20">
            <text:p>2970184,0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34:0508001:34435</text:p>
          </table:table-cell>
          <table:covered-table-cell/>
          <table:table-cell office:value-type="float" office:value="122171.16" table:style-name="ce22">
            <text:p>122171,1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1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400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37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11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11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8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10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12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12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12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12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12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49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2001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3901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30000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300002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5000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3000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65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4:44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3700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7:00103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7:00104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660003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9:02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10702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11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6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402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402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40201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402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40201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">
            <text:p>36:34:0547010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0F02971182F3CC4DFEEA56639E5886088767C524291AD3FCE092F03C18BA537687DE7FB80274202CDD3920B73D5752E48DCCBA9C1AB9C295B47B895766B98D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0T09:07:39Z</meta:creation-date>
    <dc:date>2023-03-20T09:07:39Z</dc:date>
  </office:meta>
</office:document-meta>
</file>